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042cm" style:auto-text-indent="false" style:writing-mode="lr-tb"/>
      <style:text-properties style:font-name="Times New Roman" fo:font-size="14pt" style:font-size-asian="14pt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0.355cm"/>
          <style:tab-stop style:position="8.25cm" style:type="center"/>
        </style:tab-stops>
      </style:paragraph-properties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37f0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style:line-height-at-least="0.17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text-align="center" style:justify-single-word="false"/>
    </style:style>
    <style:style style:name="P19" style:family="paragraph" style:parent-style-name="Без_20_интервала">
      <style:paragraph-properties fo:text-align="center" style:justify-single-word="false"/>
      <style:text-properties officeooo:paragraph-rsid="00033099"/>
    </style:style>
    <style:style style:name="P20" style:family="paragraph" style:parent-style-name="Без_20_интервала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text-align="end" style:justify-single-word="false"/>
    </style:style>
    <style:style style:name="P22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2">
      <style:paragraph-properties fo:line-height="150%"/>
      <style:text-properties fo:font-size="14pt" fo:language="ru" fo:country="RU" style:font-size-asian="14pt"/>
    </style:style>
    <style:style style:name="P24" style:family="paragraph" style:parent-style-name="Heading_20_3">
      <style:paragraph-properties fo:line-height="150%"/>
      <style:text-properties fo:font-size="14pt" fo:font-weight="normal" style:font-size-asian="14pt" style:font-weight-asian="normal" style:font-weight-complex="bold"/>
    </style:style>
    <style:style style:name="P25" style:family="paragraph" style:parent-style-name="Heading_20_3">
      <style:paragraph-properties fo:line-height="150%"/>
    </style:style>
    <style:style style:name="T1" style:family="text">
      <style:text-properties fo:font-size="14pt" fo:font-weight="normal" officeooo:rsid="0000b10e" style:font-size-asian="14pt" style:font-weight-asian="normal" style:font-name-complex="Times New Roman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size="14pt" fo:font-weight="normal" officeooo:rsid="0000b10e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normal" officeooo:rsid="00028b11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28b11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33099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0437f0" style:font-size-asian="14pt" style:font-name-complex="Times New Roman" style:font-size-complex="14pt"/>
    </style:style>
    <style:style style:name="T12" style:family="text">
      <style:text-properties fo:language="ru" fo:country="RU" officeooo:rsid="00028b11"/>
    </style:style>
    <style:style style:name="T13" style:family="text">
      <style:text-properties fo:language="ru" fo:country="RU" officeooo:rsid="000437f0"/>
    </style:style>
    <style:style style:name="Sect1" style:family="section">
      <style:section-properties fo:margin-left="0.222cm" fo:margin-right="-1.12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section-source xlink:href="../../2C49~1.201/9496E5~1.DOC"/>
        <text:p text:style-name="P22">Муниципальное образование «Известковское городское поселение»</text:p>
        <text:p text:style-name="P14">Облученского муниципального района</text:p>
        <text:p text:style-name="P15">Еврейской автономной области</text:p>
        <text:h text:style-name="P23" text:outline-level="2">АДМИНИСТРАЦИЯ <text:s/>ГОРОДСКОГО ПОСЕЛЕНИЯ</text:h>
        <text:h text:style-name="P24" text:outline-level="3">РАСПОРЯЖЕНИЕ</text:h>
        <text:h text:style-name="P25" text:outline-level="3"><text:span text:style-name="T1">29</text:span><text:span text:style-name="T2">.0</text:span><text:span text:style-name="T3">4</text:span><text:span text:style-name="T2">.201</text:span><text:span text:style-name="T3">9</text:span><text:span text:style-name="T5"> <text:s text:c="99"/></text:span><text:span text:style-name="T2">№ <text:s/></text:span><text:span text:style-name="T4">70</text:span></text:h>
        <text:p text:style-name="P2">пос. Известковый</text:p>
        <text:p text:style-name="P3"/>
        <text:p text:style-name="P5">О снятии <text:s/>граждан <text:s/>с учета в качестве нуждающихся </text:p>
        <text:p text:style-name="P5">в жилых помещениях</text:p>
        <text:p text:style-name="P5"/>
        <text:p text:style-name="P6"><text:span text:style-name="T6">На основании <text:s/>п. 2 ч.1 ст.56 Жилищного <text:s/>кодекса Российской Федерации, <text:s/></text:span><text:span text:style-name="T7">законом Еврейской автономной области от 31.05.2005 № 500-ОЗ «О порядке ведения органами <text:s/>местного самоуправления учета граждан в качестве нуждающихся в жилых помещениях при предоставлении жилых помещений <text:s/>по договорам социального найма», решение жилищной комиссии Известковского городского поселения протокол № </text:span><text:span text:style-name="T8">2</text:span><text:span text:style-name="T7"> <text:s/>от </text:span><text:span text:style-name="T8">26</text:span><text:span text:style-name="T7">.0</text:span><text:span text:style-name="T8">4</text:span><text:span text:style-name="T7">.201</text:span><text:span text:style-name="T8">9</text:span></text:p>
        <text:p text:style-name="P12">1. Утвердить список граждан снятых с учета в качестве нуждающихся в жилых помещениях.</text:p>
        <text:p text:style-name="P12">2.<text:span text:style-name="T12">Главному специалисту-эксперту организационно-правового отдела</text:span> <text:s/>администраци<text:span text:style-name="T12">и Свистула С.А.</text:span> оповестить <text:s/>граждан, <text:s text:c="2"/>в отношении которых <text:s/>принято настоящее распоряжение, не позднее <text:s/>чем <text:s/>через три дня со дня вступления в силу настоящего распоряжения.</text:p>
        <text:p text:style-name="P12">3. Опубликовать настоящее распоряжение в <text:s/>«Информационном вестнике» Известковско<text:span text:style-name="T12">го</text:span> городско<text:span text:style-name="T12">го</text:span> поселени<text:span text:style-name="T12">я</text:span>.</text:p>
        <text:p text:style-name="P12">4. Настоящее <text:s/>распоряжение <text:s/>вступает в силу со дня его подписания.</text:p>
        <text:p text:style-name="P13"/>
        <text:p text:style-name="P4"/>
        <text:p text:style-name="P4">Глава <text:s/>администрации</text:p>
        <text:p text:style-name="P4">городского поселения <text:s text:c="81"/><text:span text:style-name="T12">В.А. Гончаров</text:span></text:p>
        <text:p text:style-name="P4"/>
        <text:p text:style-name="P4"/>
        <text:p text:style-name="P4"/>
        <text:p text:style-name="P4"/>
        <text:p text:style-name="P7"/>
        <text:p text:style-name="P7"/>
        <text:p text:style-name="P1"/>
        <text:p text:style-name="P8"/>
        <text:p text:style-name="P14"/>
        <text:p text:style-name="P14"/>
        <text:p text:style-name="P16"/>
        <text:p text:style-name="P16"/>
        <text:p text:style-name="P16"/>
        <text:p text:style-name="P18"><text:soft-page-break/><text:span text:style-name="T7"><text:s text:c="49"/>УТВЕРЖДЕН</text:span></text:p>
        <text:p text:style-name="P18"><text:span text:style-name="T7"><text:s text:c="78"/>распоряжением администрации </text:span></text:p>
        <text:p text:style-name="P18"><text:span text:style-name="T7"><text:s text:c="61"/>городского поселения</text:span></text:p>
        <text:p text:style-name="P18"><text:span text:style-name="T7"><text:s text:c="57"/>от </text:span><text:span text:style-name="T9">29</text:span><text:span text:style-name="T7">.0</text:span><text:span text:style-name="T9">4</text:span><text:span text:style-name="T7">.201</text:span><text:span text:style-name="T9">9</text:span><text:span text:style-name="T7"> № </text:span><text:span text:style-name="T9">70</text:span></text:p>
        <text:p text:style-name="P14"/>
        <text:p text:style-name="P14">Список</text:p>
        <text:p text:style-name="P14">граждан, снятых с учета граждан в качестве нуждающихся в жилых помещениях </text:p>
        <text:p text:style-name="P19"><text:span text:style-name="T7">по состоянию на </text:span><text:span text:style-name="T9">29</text:span><text:span text:style-name="T7">.0</text:span><text:span text:style-name="T9">4</text:span><text:span text:style-name="T7">.201</text:span><text:span text:style-name="T9">9 </text:span><text:span text:style-name="T7">г.</text:span></text:p>
        <text:p text:style-name="P18"/>
        <text:p text:style-name="P18"/>
        <text:p text:style-name="P18"/>
        <text:p text:style-name="P8">1. В соответствии <text:s/>с п. 2 ч. 1 ст. 56 Жилищного кодекса снять <text:s/>с учета граждан нуждающихся в жилых помещениях, <text:span text:style-name="T13">предоставляемых</text:span> по договорам социального найма:</text:p>
        <text:p text:style-name="P11"><text:span text:style-name="T7">- </text:span><text:span text:style-name="T11">Хлевову Оксану Сергеевну</text:span><text:span text:style-name="T7">,</text:span></text:p>
        <text:p text:style-name="P10">- <text:span text:style-name="T13">Кожину Татьяну Николаевну,</text:span></text:p>
        <text:p text:style-name="P10"><text:span text:style-name="T13">- Косареву Александру Владимировну,</text:span></text:p>
        <text:p text:style-name="P10"><text:span text:style-name="T13">- Шокурову Татьяну Николаевну,</text:span></text:p>
        <text:p text:style-name="P10"><text:span text:style-name="T13">- Пыльненькую Надежду Дмитриевну,</text:span></text:p>
        <text:p text:style-name="P10"><text:span text:style-name="T13">- Колобову Ирину Владимировну,</text:span></text:p>
        <text:p text:style-name="P10"><text:span text:style-name="T13">- Федорову Людмилу Владимировну,</text:span></text:p>
        <text:p text:style-name="P10"><text:span text:style-name="T13">- Шкалыгину Кристину Александровну</text:span>.</text:p>
        <text:p text:style-name="P20"/>
        <text:p text:style-name="P17"/>
        <text:p text:style-name="P17"/>
        <text:p text:style-name="P7"/>
        <text:p text:style-name="P7"/>
        <text:p text:style-name="P1"/>
        <text:p text:style-name="P7"/>
        <text:p text:style-name="P4"/>
        <text:p text:style-name="P4"/>
        <text:p text:style-name="P4"/>
        <text:p text:style-name="P14"/>
        <text:p text:style-name="P14"/>
        <text:p text:style-name="P21"/>
        <text:p text:style-name="P21"/>
        <text:p text:style-name="P2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S</meta:editing-duration>
    <meta:editing-cycles>7</meta:editing-cycles>
    <meta:generator>LibreOffice/4.1.4.2$Windows_x86 LibreOffice_project/0a0440ccc0227ad9829de5f46be37cfb6edcf72</meta:generator>
    <dc:date>2019-04-29T11:10:28.651000000</dc:date>
    <meta:print-date>2019-04-29T10:48:29.182000000</meta:print-date>
    <meta:document-statistic meta:table-count="0" meta:image-count="0" meta:object-count="0" meta:page-count="2" meta:paragraph-count="32" meta:word-count="232" meta:character-count="2243" meta:non-whitespace-character-count="1592"/>
    <meta:user-defined meta:name="Info 1"/>
    <meta:user-defined meta:name="Info 2"/>
    <meta:user-defined meta:name="Info 3"/>
    <meta:user-defined meta:name="Info 4"/>
  </office:meta>
</office:document-meta>
</file>